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dd7ce"/>
    </style:style>
    <style:style style:name="P2" style:family="paragraph" style:parent-style-name="Standard">
      <style:text-properties officeooo:rsid="001f42e8" officeooo:paragraph-rsid="001f42e8"/>
    </style:style>
    <style:style style:name="T1" style:family="text">
      <style:text-properties fo:color="#2a6099" loext:opacity="100%" fo:font-size="16pt" style:font-size-asian="14pt" style:font-size-complex="16pt"/>
    </style:style>
    <style:style style:name="T2" style:family="text">
      <style:text-properties fo:color="#2a6099" loext:opacity="100%" fo:font-size="16pt" officeooo:rsid="001dd7ce" style:font-size-asian="14pt" style:font-size-complex="16pt"/>
    </style:style>
    <style:style style:name="T3" style:family="text">
      <style:text-properties fo:color="#000000" loext:opacity="100%" fo:font-size="16pt" style:font-size-asian="14pt" style:font-size-complex="16pt"/>
    </style:style>
    <style:style style:name="T4" style:family="text">
      <style:text-properties fo:color="#000000" loext:opacity="100%" fo:font-size="16pt" officeooo:rsid="001dd7ce" style:font-size-asian="14pt" style:font-size-complex="16pt"/>
    </style:style>
    <style:style style:name="T5" style:family="text">
      <style:text-properties fo:color="#000000" loext:opacity="100%" fo:font-size="16pt" officeooo:rsid="001f42e8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7"/><text:span text:style-name="T1">«</text:span><text:span text:style-name="T2">Знакомство с нейроскакалкой»</text:span></text:p>
      <text:p text:style-name="Standard"><text:span text:style-name="T2"><text:s text:c="5"/></text:span></text:p>
      <text:p text:style-name="P1"><text:span text:style-name="T4"><text:s text:c="11"/>Нейроскакалка — это отличный тренажер для детей.</text:span></text:p>
      <text:p text:style-name="Standard"><text:span text:style-name="T4"/></text:p>
      <text:p text:style-name="Standard"><text:span text:style-name="T4"><text:s/>Нейроскакалка, что это? В отличие от простой скакалки, ее не нужно держать руками, она надевается на ногу. Сначала пластиковый обруч застегивается вокруг щиколодки, затем, чтобы скакалка вращалась ее нужно оттолкнуть рукой или свободной ногой, а потом начать прыгать, перескакивая второй ногой через крутящуюся палку с роликом. Одна нога должна вращать палку, а другая перепрыгивать через нее.</text:span></text:p>
      <text:p text:style-name="Standard"><text:span text:style-name="T4"><text:s text:c="2"/>Это нейротренажер, развивающий межполушарные связи, скорость реакции способность к быстрому переключению внимания и <text:s/>создает новые нейронные связи <text:s/>головном мозге. Нейроскакалка развивает способность удерживать в голове и выполнять несколько действий одновременно, согласовывая их в общем ритме. Одна нога совершает прыжки, а другая вращательные движения. При этом мозг насыщается кислородом, </text:span><text:span text:style-name="T5">поднимается энергетический тонус, улучшается концентрация внимания и скорость <text:s/>мыслительных процессов.</text:span></text:p>
      <text:p text:style-name="P2"><text:span text:style-name="T3"><text:s text:c="2"/>А если включить музыку и скакать в ритме, будем развивать еще и правое полушарие, если на каждый круг скакалки считать 1-2-3-4, либо произносить какие -либо автоматизированные ряды (времена года, месяца, дни недели), будем развивать также левое полушарие.</text:span></text:p>
      <text:p text:style-name="P2"><text:span text:style-name="T3"><text:s text:c="2"/>Нейроскакалка- отличный кардиотренажер, который одновременно тренирует мозжечок, межполушарное взаимодействие, концентрацию, <text:s/>внимательность. Кроме того такая скакалка доставит удовольствие не только детям, но и взрослым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20T06:03:37.079903592</meta:creation-date>
    <dc:date>2023-03-20T06:30:07.214397311</dc:date>
    <meta:editing-duration>PT58S</meta:editing-duration>
    <meta:editing-cycles>1</meta:editing-cycles>
    <meta:document-statistic meta:table-count="0" meta:image-count="0" meta:object-count="0" meta:page-count="1" meta:paragraph-count="7" meta:word-count="232" meta:character-count="1501" meta:non-whitespace-character-count="1259"/>
    <meta:generator>LibreOffice/7.2.4.1$Linux_X86_64 LibreOffice_project/20$Build-1</meta:generator>
  </office:meta>
</office:document-meta>
</file>